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표준" style:master-page-name="MP0" style:family="paragraph">
      <style:paragraph-properties fo:break-before="page"/>
    </style:style>
  </office:automatic-styles>
  <office:body>
    <office:text text:use-soft-page-breaks="true">
      <text:p text:style-name="P1">require("metaSEM")</text:p>
      <text:p text:style-name="표준">library(readxl)</text:p>
      <text:p text:style-name="표준">dataset &lt;- read_excel("c:/users/use/Documents/R/paper6 data/BI_MASEM_data_2.xlsx")</text:p>
      <text:p text:style-name="표준">head(BI_MASEM_data_2)</text:p>
      <text:p text:style-name="표준">head(dataset)</text:p>
      <text:p text:style-name="표준"/>
      <text:p text:style-name="표준">## make list of cormatrices (cordat), NA on diagonal</text:p>
      <text:p text:style-name="표준">nvar &lt;- 8</text:p>
      <text:p text:style-name="표준">varnames &lt;- c("RND","CEO","ABS","COM","TEC","ENV","REL","PER")</text:p>
      <text:p text:style-name="표준">labels &lt;- list(varnames, varnames)</text:p>
      <text:p text:style-name="표준">cordat &lt;- list()</text:p>
      <text:p text:style-name="표준">for (i in 1:nrow(dataset)){<text:tab/></text:p>
      <text:p text:style-name="표준"><text:s text:c="2"/>cordat[[i]] &lt;- vec2symMat(as.matrix(dataset[i,3:30]),diag = FALSE)</text:p>
      <text:p text:style-name="표준"><text:s text:c="2"/>dimnames(cordat[[i]]) &lt;- labels</text:p>
      <text:p text:style-name="표준">}</text:p>
      <text:p text:style-name="표준"/>
      <text:p text:style-name="표준"># put NA on diagonal if variable is missing</text:p>
      <text:p text:style-name="표준">for (i in 1:length(cordat)){</text:p>
      <text:p text:style-name="표준"><text:s text:c="2"/>for (j in 1:nrow(cordat[[i]])){<text:tab/></text:p>
      <text:p text:style-name="표준"><text:s text:c="4"/>if (sum(is.na(cordat[[i]][j,]))==nvar-1)<text:s/></text:p>
      <text:p text:style-name="표준"><text:s text:c="4"/>{cordat[[i]][j,j] &lt;- NA}</text:p>
      <text:p text:style-name="표준"><text:s text:c="2"/>}}</text:p>
      <text:p text:style-name="표준"/>
      <text:p text:style-name="표준"># put NA on diagonal for variable with least present correlations</text:p>
      <text:p text:style-name="표준">for (i in 1:length(cordat)){</text:p>
      <text:p text:style-name="표준"><text:s text:c="2"/>for (j in 1:nrow(cordat[[i]])){</text:p>
      <text:p text:style-name="표준"><text:s text:c="4"/>for (k in 1:nvar){<text:tab/><text:tab/><text:tab/><text:tab/></text:p>
      <text:p text:style-name="표준"><text:s text:c="6"/>if (is.na(cordat[[i]][j,k])==TRUE</text:p>
      <text:soft-page-break/>
      <text:p text:style-name="표준"><text:s text:c="10"/>&amp;is.na(cordat[[i]][j,j])!=TRUE</text:p>
      <text:p text:style-name="표준"><text:s text:c="10"/>&amp;is.na(cordat[[i]][k,k])!=TRUE){</text:p>
      <text:p text:style-name="표준"><text:s text:c="8"/></text:p>
      <text:p text:style-name="표준"><text:s text:c="8"/>if(sum(is.na(cordat[[i]])[j,])&gt;sum(is.na(cordat[[i]])[k,]))</text:p>
      <text:p text:style-name="표준"><text:s text:c="8"/>{cordat[[i]][k,k] = NA}</text:p>
      <text:p text:style-name="표준"><text:s text:c="8"/>if(sum(is.na(cordat[[i]])[j,])&lt;=sum(is.na(cordat[[i]])[k,]))</text:p>
      <text:p text:style-name="표준"><text:s text:c="8"/>{cordat[[i]][j,j] = NA}<text:tab/></text:p>
      <text:p text:style-name="표준"><text:s text:c="6"/>}}}}</text:p>
      <text:p text:style-name="표준">head(cordat)</text:p>
      <text:p text:style-name="표준">cordat[[1]]</text:p>
      <text:p text:style-name="표준"/>
      <text:p text:style-name="표준">#### stage 1<text:s/></text:p>
      <text:p text:style-name="표준">stage1random &lt;- tssem1(Cov=cordat, n=BI_MASEM_data_2$N, method="REM", RE.type="Diag"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YCOM</meta:initial-creator>
    <dc:creator>MYCOM</dc:creator>
    <meta:creation-date>2018-10-11T21:29:00Z</meta:creation-date>
    <dc:date>2018-10-11T21:29:00Z</dc:date>
    <meta:template xlink:href="Normal" xlink:type="simple"/>
    <meta:editing-cycles>2</meta:editing-cycles>
    <meta:editing-duration>PT60S</meta:editing-duration>
    <meta:document-statistic meta:page-count="2" meta:paragraph-count="2" meta:word-count="191" meta:character-count="1283" meta:row-count="9" meta:non-whitespace-character-count="1094"/>
  </office:meta>
</office:document-meta>
</file>