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굴림" style:font-family-asian="굴림" style:font-family-complex="굴림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require("metaSEM")</text:span></text:p>
      <text:p text:style-name="P1"><text:span text:style-name="T1">library(readxl)</text:span></text:p>
      <text:p text:style-name="P1"><text:span text:style-name="T1">dataset &lt;- read_excel("c:/users/use/Documents/R/paper6_2 data/masem_data_numeric.xlsx")</text:span></text:p>
      <text:p text:style-name="P1"><text:span text:style-name="T1">head(dataset)</text:span></text:p>
      <text:p text:style-name="P1"><text:span text:style-name="T1"/></text:p>
      <text:p text:style-name="P1"><text:span text:style-name="T1">## make list of cormatrices (cordat), NA on diagonal</text:span></text:p>
      <text:p text:style-name="P1"><text:span text:style-name="T1">nvar &lt;- 8</text:span></text:p>
      <text:p text:style-name="P1"><text:span text:style-name="T1">varnames &lt;- c("RND","CEO","ABS","COM","TEC","ENV","REL","PER")</text:span></text:p>
      <text:p text:style-name="P1"><text:span text:style-name="T1">labels &lt;- list(varnames, varnames)</text:span></text:p>
      <text:p text:style-name="P1"><text:span text:style-name="T1">cordat &lt;- list()</text:span></text:p>
      <text:p text:style-name="P1"><text:span text:style-name="T1">for (i in 1:nrow(dataset)){<text:tab/></text:span></text:p>
      <text:p text:style-name="P1"><text:span text:style-name="T1"><text:s text:c="2"/>cordat[[i]] &lt;- vec2symMat(as.matrix(dataset[i,3:30]),diag = FALSE)</text:span></text:p>
      <text:p text:style-name="P1"><text:span text:style-name="T1"><text:s text:c="2"/>dimnames(cordat[[i]]) &lt;- labels</text:span></text:p>
      <text:p text:style-name="P1"><text:span text:style-name="T1">}</text:span></text:p>
      <text:p text:style-name="P1"><text:span text:style-name="T1"/></text:p>
      <text:p text:style-name="P1"><text:span text:style-name="T1"># put NA on diagonal if variable is missing</text:span></text:p>
      <text:p text:style-name="P1"><text:span text:style-name="T1">for (i in 1:length(cordat)){</text:span></text:p>
      <text:p text:style-name="P1"><text:span text:style-name="T1"><text:s text:c="2"/>for (j in 1:nrow(cordat[[i]])){<text:tab/></text:span></text:p>
      <text:p text:style-name="P1"><text:span text:style-name="T1"><text:s text:c="4"/>if (sum(is.na(cordat[[i]][j,]))==nvar-1) </text:span></text:p>
      <text:p text:style-name="P1"><text:span text:style-name="T1"><text:s text:c="4"/>{cordat[[i]][j,j] &lt;- NA}</text:span></text:p>
      <text:p text:style-name="P1"><text:span text:style-name="T1"><text:s text:c="2"/>}}</text:span></text:p>
      <text:p text:style-name="P1"><text:span text:style-name="T1"/></text:p>
      <text:p text:style-name="P1"><text:span text:style-name="T1"># put NA on diagonal for variable with least present correlations</text:span></text:p>
      <text:p text:style-name="P1"><text:span text:style-name="T1">for (i in 1:length(cordat)){</text:span></text:p>
      <text:p text:style-name="P1"><text:span text:style-name="T1"><text:s text:c="2"/>for (j in 1:nrow(cordat[[i]])){</text:span></text:p>
      <text:p text:style-name="P1"><text:span text:style-name="T1"><text:s text:c="4"/>for (k in 1:nvar){<text:tab/><text:tab/><text:tab/><text:tab/></text:span></text:p>
      <text:p text:style-name="P1"><text:span text:style-name="T1"><text:s text:c="6"/>if (is.na(cordat[[i]][j,k])==TRUE</text:span></text:p>
      <text:p text:style-name="P1"><text:span text:style-name="T1"><text:s text:c="10"/>&amp;is.na(cordat[[i]][j,j])!=TRUE</text:span></text:p>
      <text:p text:style-name="P1"><text:span text:style-name="T1"><text:s text:c="10"/>&amp;is.na(cordat[[i]][k,k])!=TRUE){</text:span></text:p>
      <text:p text:style-name="P1"><text:span text:style-name="T1"><text:s text:c="8"/></text:span></text:p>
      <text:p text:style-name="P1"><text:span text:style-name="T1"><text:s text:c="8"/>if(sum(is.na(cordat[[i]])[j,])&gt;sum(is.na(cordat[[i]])[k,]))</text:span></text:p>
      <text:p text:style-name="P1"><text:span text:style-name="T1"><text:s text:c="8"/>{cordat[[i]][k,k] = NA}</text:span></text:p>
      <text:p text:style-name="P1"><text:span text:style-name="T1"><text:s text:c="8"/>if(sum(is.na(cordat[[i]])[j,])&lt;=sum(is.na(cordat[[i]])[k,]))</text:span></text:p>
      <text:p text:style-name="P1"><text:span text:style-name="T1"><text:s text:c="8"/>{cordat[[i]][j,j] = NA}<text:tab/></text:span></text:p>
      <text:p text:style-name="P1"><text:span text:style-name="T1"><text:s text:c="6"/>}}}}</text:span></text:p>
      <text:p text:style-name="P1"><text:span text:style-name="T1">head(cordat)</text:span></text:p>
      <text:p text:style-name="P1"><text:span text:style-name="T1">dataset$N</text:span></text:p>
      <text:p text:style-name="P1"><text:span text:style-name="T1"/></text:p>
      <text:p text:style-name="P1"><text:span text:style-name="T1">#### stage 1 </text:span></text:p>
      <text:p text:style-name="P1"><text:span text:style-name="T1">stage1random &lt;- tssem1(Cov=cordat, n=dataset$N, method="REM", RE.type="Diag")</text:span></text:p>
      <text:p text:style-name="P1"><text:span text:style-name="T1">summary(stage1random)</text:span></text:p>
      <text:p text:style-name="P1"><text:span text:style-name="T1">random1_rerun &lt;- rerun(stage1random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